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e1" style:family="table">
      <style:table-properties style:width="17.498cm" fo:margin-left="0.125cm" table:align="left"/>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use-optimal-row-height="false"/>
    </style:style>
    <style:style style:name="Table1.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fo:padding-left="0.018cm" fo:padding-right="0.018cm" fo:padding-top="0cm" fo:padding-bottom="0cm" fo:border="0.002cm solid #000000" style:writing-mode="lr-tb"/>
    </style:style>
    <style:style style:name="Table1.2" style:family="table-row">
      <style:table-row-properties style:row-height="1.034cm" style:use-optimal-row-height="false"/>
    </style:style>
    <style:style style:name="Table1.3" style:family="table-row">
      <style:table-row-properties style:row-height="1.071cm" style:use-optimal-row-height="false"/>
    </style:style>
    <style:style style:name="Table1.5" style:family="table-row">
      <style:table-row-properties style:row-height="2.129cm" style:use-optimal-row-height="false"/>
    </style:style>
    <style:style style:name="P1" style:family="paragraph" style:parent-style-name="Standard">
      <style:paragraph-properties style:line-height-at-least="0.176cm" fo:text-align="justify" style:justify-single-word="false">
        <style:tab-stops>
          <style:tab-stop style:position="10.98cm"/>
        </style:tab-stops>
      </style:paragraph-properties>
      <style:text-properties style:font-name="Times New Roman" style:font-name-asian="Calibri" style:font-name-complex="Calibri"/>
    </style:style>
    <style:style style:name="P2" style:family="paragraph" style:parent-style-name="Standard">
      <style:paragraph-properties style:line-height-at-least="0.176cm" fo:text-align="justify" style:justify-single-word="false"/>
      <style:text-properties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style:line-height-at-least="0.176cm"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6" style:family="paragraph" style:parent-style-name="Standard">
      <style:paragraph-properties style:line-height-at-least="0.176cm"/>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style:line-height-at-least="0.176cm">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fo:orphans="2" fo:widows="2" fo:hyphenation-ladder-count="no-limit"/>
      <style:text-properties fo:hyphenate="true" fo:hyphenation-remain-char-count="0" fo:hyphenation-push-char-count="0"/>
    </style:style>
    <style:style style:name="P14" style:family="paragraph" style:parent-style-name="Standard">
      <style:paragraph-properties fo:margin-left="0.635cm" fo:margin-right="0cm" style:line-height-at-least="0.176cm" fo:text-align="center" style:justify-single-word="false"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Calibri" style:font-size-asian="10pt" style:font-name-complex="Calibri" style:font-size-complex="10pt"/>
    </style:style>
    <style:style style:name="P16"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margin-left="0.635cm" fo:margin-right="0cm" style:line-height-at-least="0.176cm" fo:text-align="center" style:justify-single-word="false" fo:text-indent="0cm" style:auto-text-indent="false">
        <style:tab-stops/>
      </style:paragraph-properties>
    </style:style>
    <style:style style:name="P18" style:family="paragraph" style:parent-style-name="Standard">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1.002cm" fo:margin-right="0cm" style:line-height-at-least="0.176cm" fo:text-align="justify" style:justify-single-word="false" fo:text-indent="-0.026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cm" fo:margin-right="0cm" style:line-height-at-least="0.176cm" fo:text-indent="1cm" style:auto-text-indent="false"/>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style>
    <style:style style:name="P25" style:family="paragraph" style:parent-style-name="Standard">
      <style:paragraph-properties fo:margin-left="0cm" fo:margin-right="0cm" style:line-height-at-least="0.176cm" fo:text-align="justify" style:justify-single-word="false" fo:text-indent="-0.318cm" style:auto-text-indent="false"/>
      <style:text-properties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style:font-name="Times New Roman" fo:font-size="10pt" style:font-name-asian="Calibri" style:font-size-asian="10pt" style:font-name-complex="Calibri" style:font-size-complex="10pt"/>
    </style:style>
    <style:style style:name="P3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0.635cm" fo:margin-right="0cm" style:line-height-at-least="0.176cm" fo:text-align="justify" style:justify-single-word="false" fo:text-indent="-0.635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0cm" fo:margin-right="-0.25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0cm" fo:margin-right="0cm" style:line-height-at-least="0.176cm" fo:text-indent="0.635cm" style:auto-text-indent="false"/>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1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1cm" fo:margin-right="0cm" style:line-height-at-least="0.176cm" fo:text-align="justify" style:justify-single-word="false"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0.97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7"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9"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0" style:family="paragraph" style:parent-style-name="Standard">
      <style:paragraph-properties fo:margin-left="1.3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1"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2"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43" style:family="paragraph" style:parent-style-name="Standard">
      <style:paragraph-properties fo:margin-left="2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4" style:family="paragraph" style:parent-style-name="Standard">
      <style:paragraph-properties fo:margin-left="0cm" fo:margin-right="0cm" style:line-height-at-least="0.176cm" fo:text-indent="2cm" style:auto-text-indent="false"/>
      <style:text-properties style:font-name="Times New Roman" fo:font-size="10pt" style:font-name-asian="Times New Roman" style:font-size-asian="10pt" style:font-name-complex="Times New Roman" style:font-size-complex="10pt"/>
    </style:style>
    <style:style style:name="P45" style:family="paragraph" style:parent-style-name="Standard_20__28_user_29_">
      <style:text-properties fo:font-weight="bold" style:font-weight-asian="bold"/>
    </style:style>
    <style:style style:name="P46" style:family="paragraph" style:parent-style-name="Standard_20__28_user_29_">
      <style:paragraph-properties fo:text-align="center" style:justify-single-word="false"/>
      <style:text-properties fo:font-weight="bold" style:font-weight-asian="bold"/>
    </style:style>
    <style:style style:name="P47" style:family="paragraph" style:parent-style-name="Standard_20__28_user_29_">
      <style:paragraph-properties fo:text-align="center" style:justify-single-word="false">
        <style:tab-stops>
          <style:tab-stop style:position="6.403cm"/>
        </style:tab-stops>
      </style:paragraph-properties>
      <style:text-properties fo:font-weight="bold" style:font-weight-asian="bold"/>
    </style:style>
    <style:style style:name="P48" style:family="paragraph" style:parent-style-name="Standard_20__28_user_29_">
      <style:paragraph-properties style:snap-to-layout-grid="false"/>
    </style:style>
    <style:style style:name="P49" style:family="paragraph" style:parent-style-name="Standard_20__28_user_29_">
      <style:paragraph-properties style:snap-to-layout-grid="false"/>
      <style:text-properties fo:font-size="10pt" style:font-size-asian="10pt" style:font-size-complex="10pt"/>
    </style:style>
    <style:style style:name="P50" style:family="paragraph" style:parent-style-name="Standard_20__28_user_29_">
      <style:paragraph-properties fo:text-align="center" style:justify-single-word="false"/>
    </style:style>
    <style:style style:name="P51" style:family="paragraph" style:parent-style-name="Standard_20__28_user_29_">
      <style:paragraph-properties fo:text-align="justify" style:justify-single-word="false"/>
    </style:style>
    <style:style style:name="P52" style:family="paragraph" style:parent-style-name="Standard_20__28_user_29_">
      <style:paragraph-properties fo:text-align="justify" style:justify-single-word="false"/>
      <style:text-properties fo:font-size="14pt" style:font-size-asian="14pt" style:font-size-complex="14pt"/>
    </style:style>
    <style:style style:name="P53" style:family="paragraph" style:parent-style-name="Standard_20__28_user_29_">
      <style:text-properties fo:color="#000000" fo:font-size="10pt" style:font-name-asian="Times New Roman" style:font-size-asian="10pt" style:font-name-complex="Times New Roman" style:font-size-complex="10pt"/>
    </style:style>
    <style:style style:name="P54" style:family="paragraph" style:parent-style-name="Standard_20__28_user_29_">
      <style:paragraph-properties fo:break-before="column"/>
    </style:style>
    <style:style style:name="P55" style:family="paragraph" style:parent-style-name="Standard_20__28_user_29_">
      <style:paragraph-properties fo:margin-left="6.001cm" fo:margin-right="0cm" fo:text-align="center" style:justify-single-word="false" fo:text-indent="2cm" style:auto-text-indent="false">
        <style:tab-stops/>
      </style:paragraph-properties>
    </style:style>
    <style:style style:name="P56" style:family="paragraph" style:parent-style-name="Standard_20__28_user_29_">
      <style:paragraph-properties fo:margin-left="12.002cm" fo:margin-right="0cm" fo:text-indent="0cm" style:auto-text-indent="false">
        <style:tab-stops/>
      </style:paragraph-properties>
    </style:style>
    <style:style style:name="P57" style:family="paragraph" style:parent-style-name="Standard_20__28_user_29_">
      <style:paragraph-properties fo:margin-left="10.001cm" fo:margin-right="0cm" fo:text-indent="2cm" style:auto-text-indent="false">
        <style:tab-stops/>
      </style:paragraph-properties>
    </style:style>
    <style:style style:name="P58" style:family="paragraph" style:parent-style-name="Standard" style:master-page-name="MP0">
      <style:paragraph-properties style:line-height-at-least="0.176cm" fo:text-align="justify" style:justify-single-word="false" style:page-number="auto" fo:break-before="page"/>
      <style:text-properties style:font-name="Times New Roman" fo:font-weight="bold" style:font-name-asian="Calibri" style:font-weight-asian="bold" style:font-name-complex="Calibri"/>
    </style:style>
    <style:style style:name="P59"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0"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style>
    <style:style style:name="P61" style:family="paragraph" style:parent-style-name="Standard" style:list-style-name="L1">
      <style:paragraph-properties fo:margin-left="0.642cm" fo:margin-right="0cm" style:line-height-at-least="0.176cm" fo:text-indent="0cm" style:auto-text-indent="false">
        <style:tab-stops>
          <style:tab-stop style:position="0.744cm"/>
        </style:tab-stops>
      </style:paragraph-properties>
    </style:style>
    <style:style style:name="P62" style:family="paragraph" style:parent-style-name="Standard" style:list-style-name="L1">
      <style:paragraph-properties fo:margin-left="0.078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63" style:family="paragraph" style:parent-style-name="Standard" style:list-style-name="L2">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64" style:family="paragraph" style:parent-style-name="Standard" style:list-style-name="WW8Num13">
      <style:paragraph-properties fo:margin-left="0cm" fo:margin-right="0cm" style:line-height-at-least="0.176cm" fo:text-align="justify" style:justify-single-word="false" fo:text-indent="-0.961cm" style:auto-text-indent="false"/>
      <style:text-properties style:font-name="Times New Roman" fo:font-size="10pt" style:font-name-asian="Times New Roman" style:font-size-asian="10pt" style:font-name-complex="Times New Roman" style:font-size-complex="10pt"/>
    </style:style>
    <style:style style:name="P65" style:family="paragraph" style:parent-style-name="Standard" style:list-style-name="L3">
      <style:paragraph-properties fo:margin-left="0cm" fo:margin-right="0cm" style:line-height-at-least="0.176cm" fo:text-align="justify" style:justify-single-word="false" fo:text-indent="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66" style:family="paragraph" style:parent-style-name="Standard" style:list-style-name="L4">
      <style:paragraph-properties fo:margin-left="0.975cm" fo:margin-right="0cm" style:line-height-at-least="0.176cm" fo:text-align="justify" style:justify-single-word="false" fo:text-indent="0cm" style:auto-text-indent="false">
        <style:tab-stops>
          <style:tab-stop style:position="1.311cm"/>
          <style:tab-stop style:position="1.566cm"/>
        </style:tab-stops>
      </style:paragraph-properties>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2pt" fo:font-weight="bold" style:font-name-asian="Times New Roman" style:font-size-asian="12pt" style:font-weight-asian="bold" style:font-name-complex="Times New Roman" style:font-size-complex="10pt"/>
    </style:style>
    <style:style style:name="T4" style:family="text">
      <style:text-properties style:font-name="Times New Roman" fo:font-size="12pt" fo:language="fr" fo:country="FR" style:font-name-asian="Times New Roman" style:font-size-asian="12pt" style:font-name-complex="Times New Roman" style:font-size-complex="10pt"/>
    </style:style>
    <style:style style:name="T5" style:family="text">
      <style:text-properties style:font-name="Times New Roman" fo:font-size="12pt" style:font-name-asian="Times New Roman" style:font-size-asian="12pt" style:font-name-complex="Times New Roman" style:font-size-complex="10pt"/>
    </style:style>
    <style:style style:name="T6"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asian="Times New Roman" style:font-name-complex="Times New Roman"/>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size="14pt" style:font-name-asian="Times New Roman" style:font-size-asian="14pt" style:font-name-complex="Times New Roman"/>
    </style:style>
    <style:style style:name="T11" style:family="text">
      <style:text-properties fo:font-size="14pt" style:font-size-asian="14pt" style:font-size-complex="14pt"/>
    </style:style>
    <style:style style:name="Sect1" style:family="section">
      <style:section-properties style:writing-mode="lr-tb" fo:margin-left="0cm" fo:margin-right="0cm" style:editable="false">
        <style:columns fo:column-count="2">
          <style:column style:rel-width="5500*" fo:start-indent="0cm" fo:end-indent="3.574cm"/>
          <style:column style:rel-width="4740*" fo:start-indent="3.5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 text:c="2"/>ANEXA 6 LA HOTĂRÂREA NR.528/2018</text:p>
      <text:p text:style-name="P1"><text:tab/></text:p>
      <text:p text:style-name="P2"/>
      <text:p text:style-name="P2"/>
      <text:p text:style-name="P14">DOCUMENTATIA DE ATRIBUIRE A CONTRACTULUI <text:s/>DE <text:s/>INCHIRIERE</text:p>
      <text:p text:style-name="P17"><text:span text:style-name="Font_20_de_20_paragraf_20_implicit"><text:span text:style-name="T1">PENTRU SPATIU</text:span></text:span><text:span text:style-name="Font_20_de_20_paragraf_20_implicit"><text:span text:style-name="T3"> IN SUPRAFATA DE 12,10 (POZ 35,C18) </text:span></text:span><text:span text:style-name="Font_20_de_20_paragraf_20_implicit"><text:span text:style-name="T1">SITUAT IN <text:s/>PIATA <text:s/>CENTRALA</text:span></text:span></text:p>
      <text:p text:style-name="P15"/>
      <text:p text:style-name="P15"/>
      <text:p text:style-name="P4"><text:tab/>Cap. 1 <text:s/>INFORMATII GENERALE PRIVIND LOCATORUL</text:p>
      <text:p text:style-name="P15"/>
      <text:p text:style-name="P6">1.1 Locator: SC PIETE SI TARGURI CRAIOVA SRL</text:p>
      <text:p text:style-name="P6">1.2 Sediul: Craiova, str Calea Bucuresti, nr 51</text:p>
      <text:p text:style-name="P6">1.3 Cod Fiscal: RO35001235</text:p>
      <text:p text:style-name="P6">1.4 Numar de telefon: 0251.410696, 0351.451887, 0351.447,06156, 0351.447,06157</text:p>
      <text:p text:style-name="P6">1.5 Numar fax: 0251410696</text:p>
      <text:p text:style-name="P6">1.6Email: pietecraiova@yahoo.com</text:p>
      <text:p text:style-name="P6"><text:s text:c="20"/></text:p>
      <text:p text:style-name="P12"><text:span text:style-name="Font_20_de_20_paragraf_20_implicit"><text:span text:style-name="T1"><text:tab/>Cap. 2 CAIET DE SARCINI</text:span></text:span><text:span text:style-name="Font_20_de_20_paragraf_20_implicit"><text:span text:style-name="T2"> PRIVIND INCHIRIEREA PRIN LICITATIE PUBLICA A SPATIULUI SITUAT <text:s/>IN Piata Centrala, <text:s/>in suprafata de </text:span></text:span><text:span text:style-name="Font_20_de_20_paragraf_20_implicit"><text:span text:style-name="T4">12,10 mp (pozitia </text:span></text:span><text:span text:style-name="Font_20_de_20_paragraf_20_implicit"><text:span text:style-name="T5">35</text:span></text:span><text:span text:style-name="Font_20_de_20_paragraf_20_implicit"><text:span text:style-name="T4">,C 1</text:span></text:span><text:span text:style-name="Font_20_de_20_paragraf_20_implicit"><text:span text:style-name="T5">8</text:span></text:span><text:span text:style-name="Font_20_de_20_paragraf_20_implicit"><text:span text:style-name="T4">).</text:span></text:span></text:p>
      <text:p text:style-name="P3"/>
      <text:p text:style-name="P5">1. INFORMATII GENERALE PRIVIND OBIECTUL INCHIRIERII:</text:p>
      <text:p text:style-name="P6"/>
      <text:list xml:id="list5953640331444732920" text:style-name="L1">
        <text:list-item>
          <text:list>
            <text:list-item>
              <text:p text:style-name="P59"><text:s/>Denumire: spatiul aflat <text:s/>in folosinta <text:s/>SC PIETE SI TARGURI <text:s/>CRAIOVA SRL .</text:p>
            </text:list-item>
            <text:list-item>
              <text:p text:style-name="P59"><text:s/>Amplasare: spatiul este identificat in Piata Centrala, cf. <text:s/>planului de amplasament anexat</text:p>
            </text:list-item>
            <text:list-item>
              <text:p text:style-name="P61"><text:span text:style-name="Font_20_de_20_paragraf_20_implicit"><text:span text:style-name="T2"><text:s text:c="2"/>Suprafata: spatiul in suprafata de </text:span></text:span><text:span text:style-name="Font_20_de_20_paragraf_20_implicit"><text:span text:style-name="T4">12,10 mp (pozitia </text:span></text:span><text:span text:style-name="Font_20_de_20_paragraf_20_implicit"><text:span text:style-name="T5">35</text:span></text:span><text:span text:style-name="Font_20_de_20_paragraf_20_implicit"><text:span text:style-name="T4">,C 1</text:span></text:span><text:span text:style-name="Font_20_de_20_paragraf_20_implicit"><text:span text:style-name="T5">8</text:span></text:span><text:span text:style-name="Font_20_de_20_paragraf_20_implicit"><text:span text:style-name="T4">)</text:span></text:span></text:p>
            </text:list-item>
            <text:list-item>
              <text:p text:style-name="P62"><text:s/>Descriere: spatiul se afla in Piata Centrala</text:p>
            </text:list-item>
            <text:list-item>
              <text:p text:style-name="P59"><text:s/>Folosinta actuala :spatiu comercial</text:p>
            </text:list-item>
            <text:list-item>
              <text:p text:style-name="P60"><text:span text:style-name="Font_20_de_20_paragraf_20_implicit"><text:span text:style-name="T2"><text:s/>Destinatie vii</text:span></text:span><text:span text:style-name="Font_20_de_20_paragraf_20_implicit"><text:span text:style-name="T2">toare :</text:span></text:span><text:span text:style-name="Font_20_de_20_paragraf_20_implicit"><text:span text:style-name="T1"> spatiu comercial</text:span></text:span></text:p>
            </text:list-item>
          </text:list>
        </text:list-item>
      </text:list>
      <text:p text:style-name="P5"/>
      <text:p text:style-name="P5">2. DURATA INCHIRIERII</text:p>
      <text:p text:style-name="P7"/>
      <text:p text:style-name="P8">2.1 Spatiul va fi inchiriat pe o perioada de patru ani, cu posibilitatea prelungirii valabilitatii, prin act aditional.</text:p>
      <text:p text:style-name="P5"/>
      <text:p text:style-name="P5">3.OBIECTUL INCHIRIERII</text:p>
      <text:p text:style-name="P7"><text:tab/></text:p>
      <text:p text:style-name="P7"><text:tab/>Spatiul din Piata Centrala va fi inchiriat in vederea desfasurarii activitatilor comerciale sau de prestari servicii. Lucrarile ulterioare cu obligatia obtinerii tuturor avizelor si autorizatiilor de functionare si de construire cad in sarcina locatarului .</text:p>
      <text:p text:style-name="P5"/>
      <text:p text:style-name="P5">4. CHIRIA</text:p>
      <text:p text:style-name="P7"/>
      <text:p text:style-name="P18">4.1 Pretul minim de la care porneste licitatia este cel stabilit prin hotararea Consiliului Local Municipal Craiova in vigoare la data scoaterii la licitatie publica .</text:p>
      <text:p text:style-name="P18">4.2 Chiria se va achita pana la data de cinci ale fiecarei luni pentru luna in curs.</text:p>
      <text:p text:style-name="P18">4.3 Neplata chiriei in termenul prevazut la punctul 4.2 atrage plata majorarilor de intarziere in cuantum de 1% pentru fiecare zi de intarziere .</text:p>
      <text:list xml:id="list1587163305260994727" text:style-name="L2">
        <text:list-item>
          <text:list>
            <text:list-item>
              <text:p text:style-name="P63">Plata chiriei se poate efectua in numerar la casieria unitatii sau prin ordin de plata in contul locatorului.</text:p>
            </text:list-item>
            <text:list-item>
              <text:p text:style-name="P63">Chiria se va majora ori de cate ori vor fi prevazute modificari de lege sau de hotarari ale Consiliului Local Municipal Craiova.</text:p>
            </text:list-item>
          </text:list>
        </text:list-item>
      </text:list>
      <text:p text:style-name="P5"/>
      <text:p text:style-name="P5">5. GARANTII</text:p>
      <text:p text:style-name="P7"><text:s/></text:p>
      <text:p text:style-name="P7">5.1 <text:s text:c="2"/>Garantia de participare este in suma de 100 <text:s/>lei.</text:p>
      <text:p text:style-name="P7">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7">5.3 <text:s text:c="2"/>Garantia de participare va fi restituita in urmatoarele situatii:</text:p>
      <text:p text:style-name="P7"><text:s/><text:tab/>- in cel mult trei zile lucratoare de la data constituirii garantiei de buna executie pentru ofertantul a carui oferta a fost 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text:p>
      <text:p text:style-name="P7"><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text:soft-page-break/>Revocarea ofertei dupa inregistrarea acesteia si inainte de adjudecare atrage dupa sine pierderea garantiei de participare</text:p>
      <text:p text:style-name="P7">5.4 Garantia de buna executie se va constitui pana la data semnarii contractului de inchiriere si va reprezenta contravaloarea chiriei pe doua luni consecutive.</text:p>
      <text:p text:style-name="P9">5.5 Garantia de buna executie se va depune intr-un cont de garantii deschis de ofertant la dispozitia SC PIETE SI TARGURI CRAIOVA SRL sau in casieria unitatii.</text:p>
      <text:p text:style-name="P9">5.6 Garantia de buna executie se va elibera /restitui <text:s/>în cel mult 14 zile de la data <text:s/>expirarii perioadei de valabilitate a contractului de inchiriere cu conditia îndeplinirii de către locatar obligaţiilor asumate prin contract.</text:p>
      <text:p text:style-name="P9">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9">5.8 In cazul in care locatarul nu-si indeplineste obligatiile de plata si/sau deterioreaza terenultransmis in folosinta, locatorul va retine locatarului din garantia de buna executie contravaloarea chiriei nechitate si contravaloarea daunelor provocate.</text:p>
      <text:p text:style-name="P5"/>
      <text:p text:style-name="P5">6. DREPTURILE SI OBLIGATIILE LOCATARULUI</text:p>
      <text:p text:style-name="P5"/>
      <text:p text:style-name="P7">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7">6.2 Locatarul are obligatia efectuarii curateniei la obiectul <text:s/>contractului de inchiriere . <text:s text:c="7"/></text:p>
      <text:p text:style-name="P7">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7">6.4 Lucrarile de imbunatatire si igienizare ale spaţiului comercial <text:s/>cad in sarcina chiriasului fara sa afecteze cuantumul chiriei</text:p>
      <text:p text:style-name="P7">6.5 Locatarul se obliga sa ingrijeasca si sa conserve spaţiul <text:s/>ca un bun proprietar</text:p>
      <text:p text:style-name="P7">6.6 Locatarul se obliga sa utilizeze spatiul pentru activitatea destinata.</text:p>
      <text:list xml:id="list7863857944654858047" text:style-name="WW8Num13">
        <text:list-item>
          <text:list>
            <text:list-item>
              <text:p text:style-name="P64">La incetarea contractului de inchiriere locatarul are obligatia sa restituie spatiul in starea initiala .</text:p>
            </text:list-item>
          </text:list>
        </text:list-item>
      </text:list>
      <text:p text:style-name="P9">6.8 Chiriasul are obligatia obtinerii tuturor avizelor si autorizatiilor de functionare .</text:p>
      <text:p text:style-name="P9">6.9 In cazul in care <text:s/>exista un plan de modernizare a zonei respective contractul se reziliaza de drept, fara punere in intarziere, fara notificare prealabila si fara interventia instantei de judecata. <text:s text:c="2"/></text:p>
      <text:p text:style-name="P7">6.10 Chiriasul are obligatia de a elibera spatiul in termen de 15 zile de la notificare, fara punere in intarziere in conditiile in care exista un plan de modernizare a zonei respective.</text:p>
      <text:p text:style-name="P7">6.11 Sa respecte dispozitiile Hotararii Consiliului Local Municipal 845/2013, in caz contrar contractul se va rezilia de drept fara somatie, fara punere in intarziere si fara interventia instantelor de judecata .</text:p>
      <text:p text:style-name="P5"/>
      <text:p text:style-name="P5">7. DREPTURILE SI OBLIGATIILE LOCATORULUI</text:p>
      <text:p text:style-name="P5"/>
      <text:p text:style-name="P7">7.1 Locatorul are dreptul sa inspecteze spatiul ce face obiectul contractului de inchiriere si sa verifice respectarea obligatiilor asumate de locatar</text:p>
      <text:p text:style-name="P7">7.2 Locatorul are obligatia de a instiinta chiriasul cu 15 zile inainte de o eventuala schimbare a situatiei spatiului <text:s text:c="2"/>respectiv, sau atunci cand nu se cunoaste , in 15 zile de la producerea schimbarii respective</text:p>
      <text:p text:style-name="P5"/>
      <text:p text:style-name="P5">8. INCHEIEREA CONTRACTULUI DE INCHIRIERE</text:p>
      <text:p text:style-name="P5"/>
      <text:p text:style-name="P7">8.1 Ofertantul castigator va fi notificat despre acceptarea ofertei sale in termen de 3 zile de la data adjudecarii licitatiei.</text:p>
      <text:p text:style-name="P7">8.2 Contractul de inchiriere se incheie in termen de maxim 15 zile calendaristice de la data informarii ofertantului castigator despre acceptarea ofertei sale .</text:p>
      <text:p text:style-name="P5"/>
      <text:p text:style-name="P5">9. INCETAREA CONTRACTULUI DE INCHIRIERE</text:p>
      <text:p text:style-name="P7"><text:s text:c="4"/></text:p>
      <text:p text:style-name="P7">9.1 Contractul de inchiriere poate inceta :</text:p>
      <text:p text:style-name="P19">a. prin acordul ambelor parti</text:p>
      <text:p text:style-name="P19">b. la expirarea termenului de inchiriere</text:p>
      <text:p text:style-name="P19">c. inainte de termenul stabilit , prin vointa unilaterala a locatorului , in situatia unei <text:s/>modernizari sau reorganizari a pietei,</text:p>
      <text:p text:style-name="P19">d. in situatia nerespectarii obligatiilor asumate prin contract</text:p>
      <text:p text:style-name="P19">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7">9.2 Contractul se reziliaza in urmatoarele cazuri:</text:p>
      <text:p text:style-name="P22">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text:soft-page-break/>d. contractul se reziliaza de drept si in cazul in care locatarul este in lichidare voluntara <text:s/>sau in <text:tab/>faliment</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5"/>
      <text:p text:style-name="P5">10. MODUL DE ACCEPTARE AL OFERTELOR</text:p>
      <text:p text:style-name="P5"/>
      <text:p text:style-name="P7">10.1 Adjudecarea ofertelor se va face de catre comisia de evaluare pe baza criteriului – pretul cel mai <text:s/>mare oferit pe metru patrat</text:p>
      <text:p text:style-name="P25"><text:s text:c="4"/>10.2 Valoarea chiriei se va calcula prin inmultirea suprafetei cu pretul oferit/mp</text:p>
      <text:p text:style-name="P5"/>
      <text:p text:style-name="P5"/>
      <text:p text:style-name="P5">11. CONDITII DE VALABILITATE PE CARE TREBUIE SA <text:s/>LE INDEPLINEASCA OFERTA</text:p>
      <text:p text:style-name="P7"><text:s text:c="5"/></text:p>
      <text:p text:style-name="P7"><text:tab/>Pentru a fi considerate valabile, ofertele trebuie sa contina cel putin urmatoarele documente:</text:p>
      <text:p text:style-name="P9">-copie a certificatului de inmatriculare eliberat de Oficiul registrului comertului, a actului constitutiv, inclusiv de pe toate actele aditionale relevante si de pe certificatul de inregistrare fiscala</text:p>
      <text:p text:style-name="P9">-dovada privind achitarea obligatiilor fiscale, prin prezentarea unor certificate de atestare fiscala (original sau copie legalizata)eliberate de organele fiscale competente (Directia Impozite si <text:s/>Taxe Locale, Directia Generala a Finantelor Publice);</text:p>
      <text:p text:style-name="P9">-certificat Constatator emis de Oficiul Registrului Comertului(original sau copie legalizata) valabil maxim 30 de zile de la eliberare</text:p>
      <text:p text:style-name="P11">-copie B.I. /C.I. ale reprezentantilor legali ai ofertantului;Copie xerox a ultimului bilant contabil;</text:p>
      <text:p text:style-name="P9">-dovada achitarii caietului de sarcini;</text:p>
      <text:p text:style-name="P9">-dovada constituirii garantiei de participare la licitatie;</text:p>
      <text:p text:style-name="P9">-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11">-opis întocmit si <text:s/>semnat de ofertant, <text:s/>în care sunt precizate toate documentele depuse în <text:s/>plic exterior / interior ( precizând la fiecare document dacă este în original /în copie legalizată sau copie)</text:p>
      <text:p text:style-name="P9">- <text:s/>ofertantul are obligatia de a elabora si depune oferta in conformitate cu prevederile documentatiei de atribuire;</text:p>
      <text:p text:style-name="P10">- ofertantul <text:s/>va semna si numerota <text:s/>fiecare fila cuprinsa in dosarul de participare la licitatie <text:s text:c="3"/></text:p>
      <text:p text:style-name="P30">- <text:s/>nedepunerea ofertei sau retragerea acesteia <text:s/>atrage dupa sine pierderea garantiei de participare la licitatie</text:p>
      <text:p text:style-name="P31">- comisia de licitatie poate analiza si respinge ofertele facute de ofertantii care inregistreaza pierdere sau rezultate financiare</text:p>
      <text:p text:style-name="P31">necorespunzatoare</text:p>
      <text:p text:style-name="P5"/>
      <text:p text:style-name="P5">12. DISPOZITII FINALE</text:p>
      <text:p text:style-name="P7"/>
      <text:p text:style-name="P7">12.1 Documentele licitatiei se pun la dispozitia ofertantilor contra cost. Costul unui set este de <text:s/>100 lei</text:p>
      <text:p text:style-name="P7">12.2 Data limita de depunere a ofertelor este .......ora..............................</text:p>
      <text:p text:style-name="P7">12.3 Ofertele vor fi inregistrate intr-un registru special</text:p>
      <text:p text:style-name="P5"/>
      <text:p text:style-name="P5">Cap. 3 INSTRUCTIUNI PRIVIND ORGANIZAREA SI DESFASURAREA PROCEDURII DE LICITATIE PENTRU INCHIRIEREA <text:s/>SPATIILOR SI TERENURILOR <text:s/>DIN PIETELE SI TARGUL MUNICIPIULUI CRAIOVA</text:p>
      <text:p text:style-name="P23"/>
      <text:p text:style-name="P7">3.1 <text:s/>DATE GENERALE</text:p>
      <text:p text:style-name="P21"/>
      <text:p text:style-name="P7"><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text:p>
      <text:p text:style-name="P21"/>
      <text:p text:style-name="P7">3.2 OBIECTUL CONTRACTULUI</text:p>
      <text:p text:style-name="P7"><text:tab/></text:p>
      <text:p text:style-name="P7"><text:tab/>Inchirierea spatiului situat in Piata Central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7">3.3 CONDITII SPECIFICE CONTRACTULUI</text:p>
      <text:p text:style-name="P7"/>
      <text:p text:style-name="P7">- <text:s/>garantia de participare este in suma de 100 lei.</text:p>
      <text:p text:style-name="P7">- garantia de participare se depune intr-un cont de garantii deschis de ofertant la dispozitia SC PIETE SI TARGURI CRAIOVA SRL <text:s/>sau la casieria societatii</text:p>
      <text:p text:style-name="P7">- garantia de participare va fi restituita in urmatoarele situatii:</text:p>
      <text:p text:style-name="P7">- <text:s/>in cel mult trei zile lucratoare de la data constituirii garantiei de buna executie pentru ofertantul a carui oferta a fost declarata castigatoare;</text:p>
      <text:p text:style-name="P7"><text:soft-page-break/>- in cel mult trei zile lucratoare de la data licitatiei pentru ofertantii ale caror oferte au fost declarate necastigatoare;(termenul de trei zile lucratoare nu se aplica in cazul in care exista contestatii cu privire la desfasurarea licitatiei )</text:p>
      <text:p text:style-name="P7">- garantia de buna executie se va constitui pana la data semnarii contractului de inchiriere si va reprezenta contravaloarea chiriei pe doua luni consecutive.</text:p>
      <text:p text:style-name="P7">- garantia de buna executie se va depune intr-un cont de garantii deschis de ofertant la dispozitia SC PIETE SI TARGURI CRAIOVA SRL sau la sediul societatii</text:p>
      <text:p text:style-name="P28"><text:tab/></text:p>
      <text:p text:style-name="P28">3.4 PROCEDURA</text:p>
      <text:p text:style-name="P28"/>
      <text:p text:style-name="P28"><text:tab/><text:tab/>- Licitatie publica.</text:p>
      <text:p text:style-name="P32"/>
      <text:p text:style-name="P26">3.5 LEGISLATIA APLICATA:</text:p>
      <text:p text:style-name="P26"/>
      <text:p text:style-name="P28">- Legea 98/23.05.2016 privind achizitiile publice</text:p>
      <text:p text:style-name="P28">- OUG nr. 54/2006 privind regimul contractelor de concesiune de bunuri proprietate publica,Legea nr. 22/47,0607 pentru aprobarea OUG nr. 54/2006 privind regimul contractelor de concesiune de bunuri proprietate publica.</text:p>
      <text:p text:style-name="P16"/>
      <text:p text:style-name="P16">REGULI PRIVIND ANUNŢUL DE LICITAŢIE ŞI ANUNŢUL NEGOCIERII DIRECTE</text:p>
      <text:p text:style-name="P7"/>
      <text:p text:style-name="P7"><text:tab/>Anunţul <text:s/>de <text:s/>licitaţie <text:s/>se <text:s/>întocmeşte <text:s/>de <text:s/>locator <text:s/>după <text:s/>aprobarea <text:s/>de <text:s/>către Consiliul <text:s/>Local al Municipiului Craiova a documentaţiei de atribuire.</text:p>
      <text:p text:style-name="P7"><text:tab/>Anunţul de licitaţie <text:s/>se publică <text:s text:c="3"/>într-un <text:s/>cotidian <text:s/>de <text:s/>circulaţie naţională şi într-unul de circulaţie <text:s/>locală, la avizierul locatorului <text:s/>şi pe pagina de internet.</text:p>
      <text:p text:style-name="P7"><text:tab/>Anunţul <text:s/>de <text:s/>licitaţie <text:s/>se <text:s/>transmite <text:s/>spre <text:s/>publicare <text:s/>cu <text:s/>cel <text:s/>puţin <text:s/>20 de <text:s/>zile calendaristice înainte de data limită pentru depunerea ofertelor.</text:p>
      <text:p text:style-name="P33"/>
      <text:p text:style-name="P6">Anunţul de licitaţie va cuprinde urmatoarele elementele:</text:p>
      <text:p text:style-name="P6"/>
      <text:p text:style-name="P6">1. Informaţii generale privind autoritatea contractantă, în special denumirea, codul fiscal, adresa, numărul de telefon, fax ale autorităţii contractante:</text:p>
      <text:p text:style-name="P6">2. Informaţii generale privind obiectul închirierii în special descrierea bunului care urmează să fie închiriat</text:p>
      <text:p text:style-name="P6">3. Informaţii privind documentaţia de atribuire.</text:p>
      <text:p text:style-name="P7">4.Modalitatea prin care persoanele interesate pot intra în posesia unui exemplar al documentaţiei de <text:s/>atribuire.</text:p>
      <text:p text:style-name="P7">5. Denumirea, adresa compartimentului din cadrul locatorului si data limita <text:s/>de la care se poate obţine un exemplar din documentaţia de atribuire.</text:p>
      <text:p text:style-name="P6">6. Costul şi condiţiile de plată pentru obţinerea acestui exemplar.</text:p>
      <text:p text:style-name="P6">7. Data limită pentru solicitarea clarificărilor.</text:p>
      <text:p text:style-name="P6">8. Informaţii privind ofertele:</text:p>
      <text:p text:style-name="P6"><text:tab/>- Data limită de depunere a ofertelor.</text:p>
      <text:p text:style-name="P6"><text:tab/>- Adresa la care trebuie depuse ofertele.</text:p>
      <text:p text:style-name="P6"><text:tab/>- Numărul de exemplare în care trebuie depusă fiecare ofertă.</text:p>
      <text:p text:style-name="P6">9.Data şi locul la care se va desfăsura sedinţa publică de deschidere a ofertelor.</text:p>
      <text:p text:style-name="P7">10.Denumirea, adresa, numărul de telefon, telefax şi/sau adresa de e-mail a instanţei <text:s/>competente în soluţionarea litigiilor apărute şi termenele pentru sesizarea instanţei.</text:p>
      <text:p text:style-name="P6">11. Data transmiterii anunţului de licitaţie către instituţiile abilitate, în vederea publicării.</text:p>
      <text:p text:style-name="P21"/>
      <text:p text:style-name="P7"><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7"><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7"><text:tab/>Persoana interesată are dreptul de a solicita clarificări în formă scrisă privind documentaţia de atribuire.</text:p>
      <text:p text:style-name="P7"><text:tab/>Locatorul are obligaţia de a răspunde, în mod clar, complet şi fără ambiguităţi, la orice clarificare solicitată, într-o perioadă care nu trebuie să depăsească 2 zile lucrătoare de la primirea unei astfel de solicitări.</text:p>
      <text:p text:style-name="P7"><text:tab/>Negocierea directă se aplică <text:s/>atunci când după publicarea anunţului de repetare a procedurii de licitaţie, nu au fost depuse cel puţin 3 oferte valabile.</text:p>
      <text:p text:style-name="P6"/>
      <text:p text:style-name="P6"><text:tab/>Anunţul negocierii directe trebuie să cuprindă elementele următoare:</text:p>
      <text:p text:style-name="P6">1. informaţii <text:s text:c="2"/>generale <text:s text:c="2"/>privind <text:s text:c="2"/>locatorul , <text:s text:c="2"/>în <text:s text:c="2"/>special <text:s text:c="2"/>denumirea, codul fiscal, adresa, numărul de telefon, telefax şi/sau adresa de e-mail ale persoanei de contact etc.;</text:p>
      <text:p text:style-name="P6">2. informaţii <text:s/>generale <text:s/>privind <text:s/>obiectul <text:s/>închirierii, <text:s/>în <text:s/>special <text:s/>descrierea <text:s/>şi <text:s/>identificarea bunului ce urmează să fie închiriat;</text:p>
      <text:p text:style-name="P6">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text:soft-page-break/>documentaţia de atribuire;</text:p>
      <text:p text:style-name="P20">3.3 costul şi condiţiile de plată pentru obţinerea acestui exemplar, unde este cazul</text:p>
      <text:p text:style-name="P20">3.4 data limită pentru solicitarea clarificărilor</text:p>
      <text:p text:style-name="P6">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6">5. data şi locul la care este programată începerea procedurii de negociere directă;</text:p>
      <text:p text:style-name="P7">6. denumirea, adresa, numărul de telefon, telefax şi/sau adresa de e-mail ale instanţei competente în soluţionarea litigiilor apărute şi termenele pentru sesizarea instanţei;</text:p>
      <text:p text:style-name="P6">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4">b) soţ/soţie, rudă sau afin până la gradul al IV-lea inclusiv cu persoane care fac parte din consiliul de <text:s/>administraţie, organul de conducere ori de supervizare al unuia dintre ofertanţi, persoane juridice;</text:p>
      <text:p text:style-name="P34">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text:p>
      <text:p text:style-name="P34">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6">a) <text:s text:c="2"/>analizarea <text:s text:c="2"/>şi <text:s text:c="2"/>selectarea <text:s text:c="2"/>ofertelor <text:s text:c="2"/>pe <text:s text:c="2"/>baza <text:s text:c="2"/>datelor, <text:s text:c="2"/>informaţiilor <text:s text:c="2"/>şi documentelor <text:s/>cuprinse în plic;</text:p>
      <text:p text:style-name="P6">b) întocmirea listei cuprinzând ofertele admise şi comunicarea acesteia;c) analizarea şi evaluarea ofertelor;</text:p>
      <text:p text:style-name="P6">d) întocmirea proceselor-verbale;</text:p>
      <text:p text:style-name="P6">e) întocmirea raportului de evaluare;</text:p>
      <text:p text:style-name="P6">f) desemnarea ofertei câştigătoare.</text:p>
      <text:p text:style-name="P20">Comisia de evaluare este legal întrunită numai în prezenţa tuturor membrilor.</text:p>
      <text:p text:style-name="P34">Comisia <text:s/>de <text:s/>evaluare <text:s/>adoptă <text:s/>decizii <text:s/>în <text:s/>mod <text:s/>autonom, <text:s/>numai <text:s/>pe <text:s/>baza documentaţiei de atribuire şi cu respectarea</text:p>
      <text:p text:style-name="P6">prevederilor legale în vigoare.</text:p>
      <text:p text:style-name="P21">Membrii <text:s/>comisiei <text:s/>de evaluare au <text:s/>obligaţia de a păstra confidenţialitatea datelor, informaţiilor şi documentelor cuprinse în ofertele analizate.</text:p>
      <text:p text:style-name="P21">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text:soft-page-break/>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4">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6">3.8 LICITAŢIA</text:p>
      <text:p text:style-name="P6"/>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7">-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7">- în cursul sedintei de licitatie, ofertantii au dreptul să anunţe prin strigare, un preţ egal sau mai mare decât preţul anunţat de preşedintele comisiei.</text:p>
      <text:p text:style-name="P6">-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Locatorul <text:s/>procedează <text:s/>la <text:s/>publicarea <text:s/>anuntului <text:s/>negocierii <text:s/>directe conform prezentei documentatii , cu cel putin zece 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text:soft-page-break/>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36">-Orice ofertant care este in stare de faliment ori lichidare, fiind declanşată procedura prevăzută de Legea 85/2014.</text:p>
      <text:p text:style-name="P36">-Nu si-a indeplinit obligatiile de plata a impozitelor , taxelor si contributiile de asigurari sociale catre bugetele componente ale bugetului general consolidate sau la bugetul local ;</text:p>
      <text:p text:style-name="P36">-In cazul in care a detinut si alte contracte de inchiriere cu locatorul si locatarul nu şi-a îndeplinit obligaţiile asumate prin contract.</text:p>
      <text:p text:style-name="P36">-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9"/>
      <text:p text:style-name="P5">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prevazute si care se inregistreaza in ordinea primirii lor in registrul “Oferte”, precizandu-se data si ora.</text:p>
      <text:p text:style-name="P21">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text:soft-page-break/>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24"><text:span text:style-name="Font_20_de_20_paragraf_20_implicit"><text:span text:style-name="T2">Nu poate fi imputat locatorului <text:s text:c="2"/>faptul că unul din ofertanţi declară în public preţul pe</text:span></text:span><text:span text:style-name="Font_20_de_20_paragraf_20_implicit"><text:span text:style-name="T2"> care îl va oferta. Acest aspect intră numai în responsabilitatea ofertantului care a divulgat preţul cu care se va prezenta la procedura de atribuire a contractului. Acest ofertant nu are dreptul să formuleze plângere, contestaţie etc. pentru fapta sa, şi</text:span></text:span><text:span text:style-name="Font_20_de_20_paragraf_20_implicit"><text:span text:style-name="T2"> nu va putea să solicite anularea procedurii de atribuire a contractului de închiriere pentru fapte ce-i sunt imputabile acestuia.</text:span></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5">1. Acte doveditoare privind intrarea în posesia caietului de sarcini şi a documentaţiei de atribuire <text:s/>în valoare de …... lei ( chitanţă sau Ordin de plată, în original); Plata acestei documentaţii nu va fi restituită</text:p>
      <text:p text:style-name="P35">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11"><text:tab/> a) fişa cu informaţii generale privind ofertantul (Formularul <text:s/>2);</text:p>
      <text:p text:style-name="P37"><text:s/>b) declaraţia de participare, semnată <text:s/>de ofertant, fără îngroşări, ştersături sau modificări (Formular 3);</text:p>
      <text:p text:style-name="P11"><text:tab/> c) documentele de înfiinţare şi de exercitare a activităţii ofertantului actul constitutiv (copie)</text:p>
      <text:p text:style-name="P11"><text:tab/> d) copie după actul de identitate (în cazul persoanelor fizice);</text:p>
      <text:p text:style-name="P38">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39">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41">g) certificat constatator emis de Oficiul Registrului Comerţului, valabil la data desfăşurării procedurii de închiriere, va fi depus în original <text:s text:c="2"/>sau <text:s text:c="2"/>în copie legalizată;</text:p>
      <text:p text:style-name="P11"><text:tab/> h) copie certificat de înmatriculare emis de Oficiul Registrului Comerţului;</text:p>
      <text:p text:style-name="P40">i) copie act de identitate al persoanei împuternicite să participe la desfăşurarea procedurii de atribuire a contractului de închiriere, precum şi actul de împuternicire ;</text:p>
      <text:p text:style-name="P11"><text:tab/> j) declaraţie privind <text:s/>neincadrarea în prevederile art. 49 din OUG 54/2006 (evitarea conflictului de interese) – <text:s text:c="9"/><text:tab/>Formularul <text:s/>4</text:p>
      <text:p text:style-name="P42">k) ultimul bilanţ depus şi înregistrat la Direcţia Finanţelor Publice (acest document este solicitat persoanelor care au obligaţia legală de a încheia bilanţ contabil şi să-l depună);</text:p>
      <text:p text:style-name="P42">l) opis întocmit de ofertant, semnat , în care sunt precizate toate documentele depuse în <text:s/>plic exterior / interior ( precizând la fiecare document dacă este în original /în copie legalizată sau copie)</text:p>
      <text:p text:style-name="P43">(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6"/>
      <text:p text:style-name="P20">Oferta financiară propriu-zisă va fi exprimată în lei/mp/lună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7">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text:soft-page-break/>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text:p>
      <text:p text:style-name="P21">Ofertele se depun la locul si in termenul anuntat.</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5"/>
      <text:p text:style-name="P5">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7"><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5385151986895574086" text:style-name="L3">
        <text:list-item>
          <text:p text:style-name="P65">In cel mult trei zile lucratoare de la data constituirii <text:s/>garantiei de buna executie pentru ofertantul a carui oferta a fost declarata castigatoare</text:p>
        </text:list-item>
        <text:list-item>
          <text:p text:style-name="P65">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7"><text:s text:c="11"/></text:p>
      <text:p text:style-name="P7"><text:s text:c="12"/>Garantia de participare nu <text:s/>va fi restituita in urmatoarele situatii :</text:p>
      <text:list xml:id="list1664970829039286748" text:style-name="L4">
        <text:list-item>
          <text:list>
            <text:list-item>
              <text:list>
                <text:list-item>
                  <text:list>
                    <text:list-item>
                      <text:list>
                        <text:list-item>
                          <text:p text:style-name="P66">Ofertantul isi retrage oferta dupa expirarea termenului limita pentru depunerea ofertelor</text:p>
                        </text:list-item>
                        <text:list-item>
                          <text:p text:style-name="P66">In cazul in care ofertantul declarat castigator nu semneaza contractul in termen</text:p>
                        </text:list-item>
                        <text:list-item>
                          <text:p text:style-name="P66">In cazul in care ofertantul declarat castigator nu constituie garantia de buna executie in termen .</text:p>
                        </text:list-item>
                        <text:list-item>
                          <text:p text:style-name="P66">In cazul in care nu solicita restituirea acesteia</text:p>
                        </text:list-item>
                      </text:list>
                    </text:list-item>
                  </text:list>
                </text:list-item>
              </text:list>
            </text:list-item>
          </text:list>
        </text:list-item>
      </text:list>
      <text:p text:style-name="P5"/>
      <text:p text:style-name="P23">Cap. 6 <text:s/>REGULI <text:s/>PRIVIND CONFLICTUL DE INTERESE</text:p>
      <text:p text:style-name="P21"/>
      <text:p text:style-name="P7"><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text:p>
      <text:p text:style-name="P7"><text:tab/>Persoana care a participat la întocmirea documentaţiei de licitatie are dreptul de a fi ofertant, dar numai în cazul în care implicarea sa în elaborarea documentaţiei de licitatie nu este de natură să distorsioneze concurenţa. <text:tab/></text:p>
      <text:p text:style-name="P7"><text:tab/>Persoanele care sunt implicate direct în procesul de verificare/evaluare a ofertelor nu au dreptul de a fi ofertant sub <text:soft-page-break/>sancţiunea excluderii din procedura de licitatie.</text:p>
      <text:p text:style-name="P21"/>
      <text:p text:style-name="P7"><text:tab/>Nu au dreptul să fie implicate în procesul de verificare/evaluare a ofertelor următoarele persoane:</text:p>
      <text:p text:style-name="P12"><text:span text:style-name="Font_20_de_20_paragraf_20_implicit"><text:span text:style-name="T6"> </text:span></text:span><text:span text:style-name="Font_20_de_20_paragraf_20_implicit"><text:span text:style-name="T1">  a)</text:span></text:span><text:span text:style-name="Font_20_de_20_paragraf_20_implicit"><text:span text:style-name="T2"> soţ/</text:span></text:span><text:span text:style-name="Font_20_de_20_paragraf_20_implicit"><text:span text:style-name="T2">soţie, rudă sau afin până la gradul al patrulea inclusiv cu ofertantul, persoană fizică;</text:span></text:span></text:p>
      <text:p text:style-name="P12"><text:span text:style-name="Font_20_de_20_paragraf_20_implicit"><text:span text:style-name="T1">   b)</text:span></text:span><text:span text:style-name="Font_20_de_20_paragraf_20_implicit"><text:span text:style-name="T2"> soţ/soţie, rudă sau afin până la gradul al patrulea inclusiv cu persoane care fac parte din consiliul de administraţie, organul </text:span></text:span><text:span text:style-name="Font_20_de_20_paragraf_20_implicit"><text:span text:style-name="T2">de conducere ori de supervizare </text:span></text:span><text:span text:style-name="Font_20_de_20_paragraf_20_implicit"><text:span text:style-name="T2">al unuia dintre ofertanţi, persoane juridice;</text:span></text:span></text:p>
      <text:p text:style-name="P12"><text:span text:style-name="Font_20_de_20_paragraf_20_implicit"><text:span text:style-name="T1">   c)</text:span></text:span><text:span text:style-name="Font_20_de_20_paragraf_20_implicit"><text:span text:style-name="T2"> persoane care deţin părţi sociale, părţi de interes, acţiuni din capitalul subscris al unuia dintre ofertanţi sau persoane care fac parte din consiliul de administraţie, organul de conducere ori de supervizare al unuia dintre ofertanţi;</text:span></text:span></text:p>
      <text:p text:style-name="P12"><text:span text:style-name="Font_20_de_20_paragraf_20_implicit"><text:span text:style-name="T1">   d)</text:span></text:span><text:span text:style-name="Font_20_de_20_paragraf_20_implicit"><text:span text:style-name="T2"> persoa</text:span></text:span><text:span text:style-name="Font_20_de_20_paragraf_20_implicit"><text:span text:style-name="T2">ne ca</text:span></text:span><text:span text:style-name="Font_20_de_20_paragraf_20_implicit"><text:span text:style-name="T2">re pot avea un interes de natură să le afecteze imparţialitatea pe parcursul procesului de verificare/evaluare a ofertelor.</text:span></text:span></text:p>
      <text:p text:style-name="P5"/>
      <text:p text:style-name="P5">Cap. 7 INSTRUCTIUNI PRIVIND MODUL DE UTILIZARE A CAILOR DE ATAC</text:p>
      <text:p text:style-name="P21"/>
      <text:p text:style-name="P7"><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7"><text:tab/>Acţiunea <text:s/>în <text:s/>justiţie <text:s/>se <text:s/>introduce <text:s/>la <text:s/>secţia <text:s/>de <text:s/>contencios <text:s/>administrativ <text:s/>a Tribunalului în a cărui jurisdicţie se află sediul locatorului.</text:p>
      <text:p text:style-name="P7"><text:tab/>Împotriva hotărârii Tribunalului se poate declara recurs la secţia de contencios administrativ a Curţii de Apel, conform prevederilor legale</text:p>
      <text:p text:style-name="P5"/>
      <text:p text:style-name="P5">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44">a) la expirarea duratei stabilite în contractul de închiriere;</text:p>
      <text:p text:style-name="P43">b) în cazul în care interesul naţional sau local o impune, prin denunţarea unilaterală de către locator, cu plata unei despăgubiri juste şi prealabile către locatar, în caz de dezacord fiind competentă instanţa de judecată;</text:p>
      <text:p text:style-name="P43">c) în cazul nerespectării obligaţiilor contractuale de catre locatar prin reziliere de către locator, cu plata unei despăgubiri în sarcina locatarului;</text:p>
      <text:p text:style-name="P44">d) <text:s/>la <text:s/>dispariţia, <text:s/>dintr-o <text:s/>cauză <text:s/>de <text:s/>forţă <text:s/>majoră, <text:s/>a <text:s/>bunului <text:s/>închiriat <text:s/>sau <text:s/>în <text:s/>cazul</text:p>
      <text:p text:style-name="P44">imposibilităţii obiective a locatarului de a-l exploata, prin renunţare.</text:p>
      <text:p text:style-name="P21">La încetarea contractului de închiriere locatarul <text:s text:c="2"/>este obligat să restituie, în deplina proprietate, liber de orice sarcină, bunul închiriat.</text:p>
      <text:p text:style-name="P21">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4"><text:soft-page-break/>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6"/>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6"/>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7">1)Pe <text:s/>durata <text:s/>contractului <text:s/>de <text:s/>închiriere, <text:s/>locatorul <text:s/>are <text:s/>dreptul <text:s/>să inspecteze bunurile închiriate, verificând respectarea obligaţiilor asumate de locatar.</text:p>
      <text:p text:style-name="P7">2)Verificarea prevăzută la alin. (1) se efectuează cu notificarea prealabilă a locatarului şi în condiţiile stabilite în contractul de închiriere.</text:p>
      <text:p text:style-name="P7">3) Locatorul are dreptul să modifice în mod unilateral partea reglementară a contractului de închiriere, din motive excepţionale legate de interesul naţional sau local.</text:p>
      <text:p text:style-name="P7">4) Locatorul este obligat să nu îl tulbure pe locatar în exerciţiul drepturilor rezultate din contractul de închiriere.</text:p>
      <text:p text:style-name="P7">5)Locatorul este obligat să notifice locatarului apariţia oricăror împrejurări de natură să aducă atingere drepturilor acestuia.</text:p>
      <text:p text:style-name="P20"/>
      <text:p text:style-name="P20">Încetarea contractului de închiriere:</text:p>
      <text:p text:style-name="P20"/>
      <text:p text:style-name="P6">1)Contractul de închiriere încetează de drept la expirarea perioadei pentru <text:s/>care a fost încheiat.</text:p>
      <text:p text:style-name="P7">2)Locatorul poate denunţa unilateral contractul de închiriere în cazul în care interesul <text:s/>naţional <text:s/>sau <text:s/>local <text:s/>o <text:s/>impune, pe cale amiabilă; <text:s/>în <text:s/>caz refuz fiind competenta instanţei <text:s/>de judecată;</text:p>
      <text:p text:style-name="P7">3)În aceasta situatie, locatorul va notifica de îndată intenţia de a denunţa unilateral <text:s text:c="2"/>contractul de închiriere şi va face menţiune cu privire la motivele ce au determinat această măsură.</text:p>
      <text:p text:style-name="P7"><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7">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7">6) Locatorul <text:s/>nu <text:s/>va <text:s/>putea <text:s/>fi <text:s/>obligat <text:s/>la <text:s/>plata <text:s/>vreunei <text:s/>despăgubiri <text:s/>pentru prejudiciile suferite de locatar ca urmare a situaţiilor prevăzute la alin. (5).</text:p>
      <text:p text:style-name="P7">7)Prin contractul de închiriere părţile pot stabili şi alte cauze de încetare a contractului <text:s/>de <text:s/>închiriere, <text:s/>fără <text:s/>a <text:s/>aduce <text:s/>atingere <text:s/>cauzelor <text:s/>şi <text:s/>condiţiilor reglementate de lege.</text:p>
      <text:p text:style-name="Standard_20__28_user_29_"/>
      <text:p text:style-name="P45"/>
      <text:p text:style-name="P45"/>
      <text:p text:style-name="P45"/>
      <text:p text:style-name="P45"><text:soft-page-break/>Cap. 9 FORMULARE</text:p>
      <text:p text:style-name="P45"/>
      <text:p text:style-name="Standard_20__28_user_29_"/>
      <text:p text:style-name="Standard_20__28_user_29_"/>
      <text:p text:style-name="Standard_20__28_user_29_"><text:tab/> Formularele 0-4 <text:s/>fac parte integrant<text:span text:style-name="Font_20_de_20_paragraf_20_implicit"><text:span text:style-name="T7">ă</text:span></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48"/>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49"/>
            <text:p text:style-name="Standard_20__28_user_29_">FORMULAR OFERT<text:span text:style-name="Font_20_de_20_paragraf_20_implicit"><text:span text:style-name="T7">Ă</text:span></text:span> FINANCIAR<text:span text:style-name="Font_20_de_20_paragraf_20_implicit"><text:span text:style-name="T7">Ă</text:span></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Font_20_de_20_paragraf_20_implicit"><text:span text:style-name="T7">Ţ</text:span></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49"/>
            <text:p text:style-name="Standard_20__28_user_29_">DECLARA<text:span text:style-name="Font_20_de_20_paragraf_20_implicit"><text:span text:style-name="T7">Ţ</text:span></text:span>IE DE PARTICIPARE LA PROCEDUR<text:span text:style-name="Font_20_de_20_paragraf_20_implicit"><text:span text:style-name="T7">Ă</text:span></text:span></text:p>
          </table:table-cell>
          <table:table-cell table:style-name="Table1.B1" office:value-type="string">
            <text:p text:style-name="P48"/>
            <text:p text:style-name="Standard_20__28_user_29_">Formularul 3</text:p>
          </table:table-cell>
        </table:table-row>
        <table:table-row table:style-name="Table1.5">
          <table:table-cell table:style-name="Table1.A1" office:value-type="string">
            <text:p text:style-name="Standard_20__28_user_29_">DECLARA<text:span text:style-name="Font_20_de_20_paragraf_20_implicit"><text:span text:style-name="T7">Ţ</text:span></text:span>IE</text:p>
            <text:p text:style-name="Standard_20__28_user_29_">privind neîncadrarea în prevederile art. 49 din OUG 54/2006, cu modific<text:span text:style-name="Font_20_de_20_paragraf_20_implicit"><text:span text:style-name="T7">ă</text:span></text:span>rile <text:span text:style-name="Font_20_de_20_paragraf_20_implicit"><text:span text:style-name="T7">ş</text:span></text:span>i complet<text:span text:style-name="Font_20_de_20_paragraf_20_implicit"><text:span text:style-name="T7">ă</text:span></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6"/>
      <text:p text:style-name="P47">PREŞEDINTE DE ŞEDINŢĂ,</text:p>
      <text:p text:style-name="P47">Adrian COSMAN</text:p>
      <text:p text:style-name="P46"/>
      <text:p text:style-name="P46"/>
      <text:p text:style-name="P46"/>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1">
        <text:p text:style-name="Standard_20__28_user_29_"/>
        <text:p text:style-name="Standard_20__28_user_29_"/>
        <text:p text:style-name="Standard_20__28_user_29_">........…… OFERTANTUL</text:p>
        <text:p text:style-name="Standard_20__28_user_29_">…….................……......... (denumirea/numele)</text:p>
        <text:p text:style-name="Standard_20__28_user_29_"/>
        <text:p text:style-name="P54">Nr. .......... /</text:p>
      </text:section>
      <text:section text:style-name="Sect2" text:name="Sect2">
        <text:p text:style-name="Standard_20__28_user_29_"/>
        <text:p text:style-name="P50">SCRISOARE DE ÎNAINTARE</text:p>
        <text:p text:style-name="Standard_20__28_user_29_"/>
        <text:p text:style-name="Standard_20__28_user_29_"/>
        <text:p text:style-name="P50">C<text:span text:style-name="Font_20_de_20_paragraf_20_implicit"><text:span text:style-name="T7">ă</text:span></text:span>tre ,</text:p>
        <text:p text:style-name="P50"/>
        <text:p text:style-name="P50"/>
        <text:p text:style-name="P50">…..............................................................................</text:p>
        <text:p text:style-name="P50">( Denumire locator)</text:p>
        <text:p text:style-name="P50"/>
        <text:p text:style-name="Standard_20__28_user_29_"/>
        <text:p text:style-name="Standard_20__28_user_29_"/>
        <text:p text:style-name="P51"><text:tab/>Ca urmare a anun<text:span text:style-name="Font_20_de_20_paragraf_20_implicit"><text:span text:style-name="T7">ţ</text:span></text:span>ului <text:s/>public de <text:s/>aplicare a procedurii privind <text:s/>pentru atribuirea contractului <text:s text:c="12"/>pentru închirierea spa<text:span text:style-name="Font_20_de_20_paragraf_20_implicit"><text:span text:style-name="T7">ţ</text:span></text:span>iului/spatiului disponibil.........................................................................(se va completa cu obiectul licita<text:span text:style-name="Font_20_de_20_paragraf_20_implicit"><text:span text:style-name="T7">ţ</text:span></text:span>iei )</text:p>
        <text:p text:style-name="Standard_20__28_user_29_"/>
        <text:p text:style-name="Standard_20__28_user_29_"/>
        <text:p text:style-name="P51">Noi <text:s text:c="3"/>denumire ofertant)…………………………..................................…………........................</text:p>
        <text:p text:style-name="Standard_20__28_user_29_"><text:s/>va <text:s/>transmitem <text:s/>alaturat <text:s/>Coletul <text:s/>sigilat <text:s/>si <text:s/>marcat <text:s/>în <text:s/>mod <text:s/>vizibil, con<text:span text:style-name="Font_20_de_20_paragraf_20_implicit"><text:span text:style-name="T7">ţ</text:span></text:span>inând un exemplar original.</text:p>
        <text:p text:style-name="Standard_20__28_user_29_"/>
        <text:p text:style-name="Standard_20__28_user_29_"/>
        <text:p text:style-name="Standard_20__28_user_29_">Avem speran<text:span text:style-name="Font_20_de_20_paragraf_20_implicit"><text:span text:style-name="T7">ţ</text:span></text:span>a c<text:span text:style-name="Font_20_de_20_paragraf_20_implicit"><text:span text:style-name="T7">ă</text:span></text:span> oferta noastr<text:span text:style-name="Font_20_de_20_paragraf_20_implicit"><text:span text:style-name="T7">ă</text:span></text:span> este corespunzatoare <text:span text:style-name="Font_20_de_20_paragraf_20_implicit"><text:span text:style-name="T7">ş</text:span></text:span>i va satisface cerin<text:span text:style-name="Font_20_de_20_paragraf_20_implicit"><text:span text:style-name="T7">ţ</text:span></text:span>ele dumneavoastr<text:span text:style-name="Font_20_de_20_paragraf_20_implicit"><text:span text:style-name="T7">ă</text:span></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55">OFERTANT,</text:p>
        <text:p text:style-name="Standard_20__28_user_29_"/>
        <text:p text:style-name="Standard_20__28_user_29_"/>
        <text:p text:style-name="P55">……...........................</text:p>
        <text:p text:style-name="P55">(senm<text:span text:style-name="Font_20_de_20_paragraf_20_implicit"><text:span text:style-name="T7">ă</text:span></text:span>tur<text:span text:style-name="Font_20_de_20_paragraf_20_implicit"><text:span text:style-name="T7">ă</text:span></text:span> autorizat<text:span text:style-name="Font_20_de_20_paragraf_20_implicit"><text:span text:style-name="T7">ă</text:span></text:span>)</text:p>
        <text:p text:style-name="P50"/>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50"><text:tab/>FORMULAR DE OFERT<text:span text:style-name="Font_20_de_20_paragraf_20_implicit"><text:span text:style-name="T7">Ă</text:span></text:span> FINANCIAR<text:span text:style-name="Font_20_de_20_paragraf_20_implicit"><text:span text:style-name="T7">Ă</text:span></text:span></text:p>
      </text:section>
      <text:section text:style-name="Sect2" text:name="Sect3">
        <text:p text:style-name="Standard_20__28_user_29_"/>
        <text:p text:style-name="Standard_20__28_user_29_"/>
        <text:p text:style-name="Standard_20__28_user_29_"/>
        <text:p text:style-name="P50">C<text:span text:style-name="Font_20_de_20_paragraf_20_implicit"><text:span text:style-name="T7">ă</text:span></text:span>tre,</text:p>
        <text:p text:style-name="P50">…..............................................................................</text:p>
        <text:p text:style-name="P50">( Denumire locator)</text:p>
        <text:p text:style-name="P50"/>
        <text:p text:style-name="P50"/>
        <text:p text:style-name="Standard_20__28_user_29_"/>
        <text:p text:style-name="Standard_20__28_user_29_"/>
        <text:p text:style-name="Standard_20__28_user_29_"/>
        <text:p text:style-name="P51">1.Examinând Documenta<text:span text:style-name="Font_20_de_20_paragraf_20_implicit"><text:span text:style-name="T7">ţ</text:span></text:span>ia de atribuire <text:span text:style-name="Font_20_de_20_paragraf_20_implicit"><text:span text:style-name="T7">ş</text:span></text:span>i Caietul de Sarcini, subsemna<text:span text:style-name="Font_20_de_20_paragraf_20_implicit"><text:span text:style-name="T7">ţ</text:span></text:span>ii, reprezentan<text:span text:style-name="Font_20_de_20_paragraf_20_implicit"><text:span text:style-name="T7">ţ</text:span></text:span>i <text:s text:c="41"/>ai ofertantului…………................................................. <text:s text:c="3"/>ne <text:s/>oferim ca <text:s text:c="3"/>în conformitate cu prevederile <text:span text:style-name="Font_20_de_20_paragraf_20_implicit"><text:span text:style-name="T7">ş</text:span></text:span>i cerin<text:span text:style-name="Font_20_de_20_paragraf_20_implicit"><text:span text:style-name="T7">ţ</text:span></text:span>ele cuprinse în acestea , s<text:span text:style-name="Font_20_de_20_paragraf_20_implicit"><text:span text:style-name="T7">ă</text:span></text:span> închiriem spa<text:span text:style-name="Font_20_de_20_paragraf_20_implicit"><text:span text:style-name="T7">ţ</text:span></text:span>iul disponibil ..........................................................</text:p>
        <text:p text:style-name="P51">..... …....................................(se va completa cu obiectul licita<text:span text:style-name="Font_20_de_20_paragraf_20_implicit"><text:span text:style-name="T7">ţ</text:span></text:span>iei )</text:p>
        <text:p text:style-name="Standard_20__28_user_29_">Oferta noastr<text:span text:style-name="Font_20_de_20_paragraf_20_implicit"><text:span text:style-name="T7">ă</text:span></text:span> fiind de ………………/mp/lun<text:span text:style-name="Font_20_de_20_paragraf_20_implicit"><text:span text:style-name="T7">ă</text:span></text:span> (cu sau f<text:span text:style-name="Font_20_de_20_paragraf_20_implicit"><text:span text:style-name="T7">ă</text:span></text:span>r<text:span text:style-name="Font_20_de_20_paragraf_20_implicit"><text:span text:style-name="T7">ă</text:span></text:span> TVA)</text:p>
        <text:p text:style-name="Standard_20__28_user_29_">2. Ne angajam sa men<text:span text:style-name="Font_20_de_20_paragraf_20_implicit"><text:span text:style-name="T7">ţ</text:span></text:span>inem aceast<text:span text:style-name="Font_20_de_20_paragraf_20_implicit"><text:span text:style-name="T7">ă</text:span></text:span> ofert<text:span text:style-name="Font_20_de_20_paragraf_20_implicit"><text:span text:style-name="T7">ă</text:span></text:span> valabil<text:span text:style-name="Font_20_de_20_paragraf_20_implicit"><text:span text:style-name="T7">ă</text:span></text:span> timp de 90 de zile de la desfacerea ofertei.</text:p>
        <text:p text:style-name="Standard_20__28_user_29_">3. <text:s/>Pân<text:span text:style-name="Font_20_de_20_paragraf_20_implicit"><text:span text:style-name="T7">ă</text:span></text:span> la încheierea <text:s/><text:span text:style-name="Font_20_de_20_paragraf_20_implicit"><text:span text:style-name="T7">ş</text:span></text:span>i <text:s/>semnarea contractului <text:s/>de închiriere aceasta ofert<text:span text:style-name="Font_20_de_20_paragraf_20_implicit"><text:span text:style-name="T7">ă</text:span></text:span>, împreun<text:span text:style-name="Font_20_de_20_paragraf_20_implicit"><text:span text:style-name="T7">ă</text:span></text:span> cu comunicarea transmis<text:span text:style-name="Font_20_de_20_paragraf_20_implicit"><text:span text:style-name="T7">ă</text:span></text:span> de dumneavoastr<text:span text:style-name="Font_20_de_20_paragraf_20_implicit"><text:span text:style-name="T7">ă</text:span></text:span>, prin care oferta noastr<text:span text:style-name="Font_20_de_20_paragraf_20_implicit"><text:span text:style-name="T7">ă</text:span></text:span> este acceptat<text:span text:style-name="Font_20_de_20_paragraf_20_implicit"><text:span text:style-name="T7">ă</text:span></text:span> ca fiind câ<text:span text:style-name="Font_20_de_20_paragraf_20_implicit"><text:span text:style-name="T7">ş</text:span></text:span>tig<text:span text:style-name="Font_20_de_20_paragraf_20_implicit"><text:span text:style-name="T7">ă</text:span></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Font_20_de_20_paragraf_20_implicit"><text:span text:style-name="T7">ş</text:span></text:span>i semn<text:span text:style-name="Font_20_de_20_paragraf_20_implicit"><text:span text:style-name="T7">ă</text:span></text:span>tur<text:span text:style-name="Font_20_de_20_paragraf_20_implicit"><text:span text:style-name="T7">ă</text:span></text:span>), L.S.</text:p>
        <text:p text:style-name="P51">în calitate de …………….. <text:s text:c="4"/>legal <text:s/>autorizat <text:s/>s<text:span text:style-name="Font_20_de_20_paragraf_20_implicit"><text:span text:style-name="T7">ă</text:span></text:span> <text:s/>semnez <text:s/>oferta <text:s/>pentru <text:s/><text:span text:style-name="Font_20_de_20_paragraf_20_implicit"><text:span text:style-name="T7">ş</text:span></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7">ă</text:span></text:span>rii: <text:s text:c="9"/>/ <text:s text:c="6"/>/</text:p>
      </text:section>
      <text:section text:style-name="Sect2" text:name="Sect4">
        <text:p text:style-name="Standard_20__28_user_29_"><text:tab/><text:tab/><text:tab/><text:tab/><text:tab/><text:tab/><text:tab/><text:tab/><text:tab/><text:tab/><text:tab/><text:tab/></text:p>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0">INFORMA<text:span text:style-name="Font_20_de_20_paragraf_20_implicit"><text:span text:style-name="T7">Ţ</text:span></text:span>II GENERALE</text:p>
        <text:p text:style-name="P50"/>
        <text:p text:style-name="P50"/>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Font_20_de_20_paragraf_20_implicit"><text:span text:style-name="T7">ă</text:span></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7">ă</text:span></text:span>rii: <text:s text:c="9"/>/ <text:s text:c="6"/>/</text:p>
        <text:p text:style-name="Standard_20__28_user_29_"/>
        <text:p text:style-name="P56"><text:s text:c="2"/>OFERTANT <text:tab/><text:tab/><text:tab/><text:tab/><text:tab/></text:p>
        <text:p text:style-name="P57">(semn<text:span text:style-name="Font_20_de_20_paragraf_20_implicit"><text:span text:style-name="T7">ă</text:span></text:span>tur<text:span text:style-name="Font_20_de_20_paragraf_20_implicit"><text:span text:style-name="T7">ă</text:span></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tab/></text:p>
        <text:p text:style-name="Standard_20__28_user_29_"><text:soft-page-break/></text:p>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3"/>
        <text:p text:style-name="P13"/>
        <text:p text:style-name="P13"/>
      </text:section>
      <text:section text:style-name="Sect2" text:name="Sect5">
        <text:p text:style-name="Standard_20__28_user_29_"/>
        <text:p text:style-name="Standard_20__28_user_29_"/>
        <text:p text:style-name="P50"><text:span text:style-name="Font_20_de_20_paragraf_20_implicit"><text:span text:style-name="T8">DECLARA</text:span></text:span><text:span text:style-name="Font_20_de_20_paragraf_20_implicit"><text:span text:style-name="T9">Ţ</text:span></text:span><text:span text:style-name="Font_20_de_20_paragraf_20_implicit"><text:span text:style-name="T8">IE DE PARTICIPARE <text:s/>LA PROCEDUR</text:span></text:span><text:span text:style-name="Font_20_de_20_paragraf_20_implicit"><text:span text:style-name="T9">Ă</text:span></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1">1. Subsemnatul, reprezentant împuternicit al ……………………………; declar pe propria r<text:span text:style-name="Font_20_de_20_paragraf_20_implicit"><text:span text:style-name="T7">ă</text:span></text:span>spundere, sub sanc<text:span text:style-name="Font_20_de_20_paragraf_20_implicit"><text:span text:style-name="T7">ţ</text:span></text:span>iunile aplicate faptei de fals in acte publice, c<text:span text:style-name="Font_20_de_20_paragraf_20_implicit"><text:span text:style-name="T7">ă</text:span></text:span>, la procedura pentru atribuirea contractului de închiriere a................................................ organizat<text:span text:style-name="Font_20_de_20_paragraf_20_implicit"><text:span text:style-name="T7">ă</text:span></text:span> de SC PIETE SI TARGURI CRAIOVA SRL la data de………………..(zi/luna/an), particip si depun oferta:</text:p>
        <text:p text:style-name="Standard_20__28_user_29_">[ ] în nume propriu;</text:p>
        <text:p text:style-name="Standard_20__28_user_29_">[ ] ca asociat in cadrul asocia<text:span text:style-name="Font_20_de_20_paragraf_20_implicit"><text:span text:style-name="T7">ţ</text:span></text:span>iei ...................... ; (Se bifeaza op<text:span text:style-name="Font_20_de_20_paragraf_20_implicit"><text:span text:style-name="T7">ţ</text:span></text:span>iunea corespunz<text:span text:style-name="Font_20_de_20_paragraf_20_implicit"><text:span text:style-name="T7">ă</text:span></text:span>toare)</text:p>
        <text:p text:style-name="Standard_20__28_user_29_"/>
        <text:p text:style-name="Standard_20__28_user_29_"/>
        <text:p text:style-name="P51">2.Subsemnatul declar ca voi informa imediat autoritatea contractanta , <text:s text:c="2"/>dac<text:span text:style-name="Font_20_de_20_paragraf_20_implicit"><text:span text:style-name="T7">ă</text:span></text:span> vor interveni modific<text:span text:style-name="Font_20_de_20_paragraf_20_implicit"><text:span text:style-name="T7">ă</text:span></text:span>ri in prezenta declara<text:span text:style-name="Font_20_de_20_paragraf_20_implicit"><text:span text:style-name="T7">ţ</text:span></text:span>ie la orice punct pe parcursul derul<text:span text:style-name="Font_20_de_20_paragraf_20_implicit"><text:span text:style-name="T7">ă</text:span></text:span>rii procedurii de atribuire a contractului de închiriere sau, in cazul in care vom fi desemna<text:span text:style-name="Font_20_de_20_paragraf_20_implicit"><text:span text:style-name="T7">ţ</text:span></text:span>i câ<text:span text:style-name="Font_20_de_20_paragraf_20_implicit"><text:span text:style-name="T7">ş</text:span></text:span>tig<text:span text:style-name="Font_20_de_20_paragraf_20_implicit"><text:span text:style-name="T7">ă</text:span></text:span>tori, pe parcursul derul<text:span text:style-name="Font_20_de_20_paragraf_20_implicit"><text:span text:style-name="T7">ă</text:span></text:span>rii contractului de închiriere.</text:p>
        <text:p text:style-name="Standard_20__28_user_29_"/>
        <text:p text:style-name="Standard_20__28_user_29_"/>
        <text:p text:style-name="P51">3.De asemenea, declar c<text:span text:style-name="Font_20_de_20_paragraf_20_implicit"><text:span text:style-name="T7">ă</text:span></text:span> informa<text:span text:style-name="Font_20_de_20_paragraf_20_implicit"><text:span text:style-name="T7">ţ</text:span></text:span>iile furnizate, conform documentelor depuse la procedur<text:span text:style-name="Font_20_de_20_paragraf_20_implicit"><text:span text:style-name="T7">ă</text:span></text:span>, sunt complete <text:span text:style-name="Font_20_de_20_paragraf_20_implicit"><text:span text:style-name="T7">ş</text:span></text:span>i corecte în fiecare detaliu <text:span text:style-name="Font_20_de_20_paragraf_20_implicit"><text:span text:style-name="T7">ş</text:span></text:span>i inteleg ca autoritatea contractanta <text:s text:c="2"/>are dreptul de a solicita, în scopul verific<text:span text:style-name="Font_20_de_20_paragraf_20_implicit"><text:span text:style-name="T7">ă</text:span></text:span>rii <text:span text:style-name="Font_20_de_20_paragraf_20_implicit"><text:span text:style-name="T7">ş</text:span></text:span>i confirm<text:span text:style-name="Font_20_de_20_paragraf_20_implicit"><text:span text:style-name="T7">ă</text:span></text:span>rii declara<text:span text:style-name="Font_20_de_20_paragraf_20_implicit"><text:span text:style-name="T7">ţ</text:span></text:span>iilor, situa<text:span text:style-name="Font_20_de_20_paragraf_20_implicit"><text:span text:style-name="T7">ţ</text:span></text:span>iilor <text:span text:style-name="Font_20_de_20_paragraf_20_implicit"><text:span text:style-name="T7">ş</text:span></text:span>i documentelor care însotesc oferta, orice informa<text:span text:style-name="Font_20_de_20_paragraf_20_implicit"><text:span text:style-name="T7">ţ</text:span></text:span>ii suplimentare în scopul verific<text:span text:style-name="Font_20_de_20_paragraf_20_implicit"><text:span text:style-name="T7">ă</text:span></text:span>rii datelor din prezenta declara<text:span text:style-name="Font_20_de_20_paragraf_20_implicit"><text:span text:style-name="T7">ţ</text:span></text:span>ie.</text:p>
        <text:p text:style-name="Standard_20__28_user_29_"/>
        <text:p text:style-name="Standard_20__28_user_29_"/>
        <text:p text:style-name="P51">4. Subsemnatul autorizez prin prezenta orice institutie, societate comerciala, banca, alte persoane juridice s<text:span text:style-name="Font_20_de_20_paragraf_20_implicit"><text:span text:style-name="T7">ă</text:span></text:span> furnizeze informa<text:span text:style-name="Font_20_de_20_paragraf_20_implicit"><text:span text:style-name="T7">ţ</text:span></text:span>ii reprezentan<text:span text:style-name="Font_20_de_20_paragraf_20_implicit"><text:span text:style-name="T7">ţ</text:span></text:span>ilor autoriza<text:span text:style-name="Font_20_de_20_paragraf_20_implicit"><text:span text:style-name="T7">ţ</text:span></text:span>i ai autoritat<text:span text:style-name="Font_20_de_20_paragraf_20_implicit"><text:span text:style-name="T7">ăţ</text:span></text:span>ii contractante, cu privire la orice <text:s text:c="2"/>aspect tehnic <text:span text:style-name="Font_20_de_20_paragraf_20_implicit"><text:span text:style-name="T7">ş</text:span></text:span>i financiar în leg<text:span text:style-name="Font_20_de_20_paragraf_20_implicit"><text:span text:style-name="T7">ă</text:span></text:span>tur<text:span text:style-name="Font_20_de_20_paragraf_20_implicit"><text:span text:style-name="T7">ă</text:span></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Font_20_de_20_paragraf_20_implicit"><text:span text:style-name="T7">ă</text:span></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OFERTANT,</text:p>
        <text:p text:style-name="Standard_20__28_user_29_"/>
        <text:p text:style-name="Standard_20__28_user_29_">(semn<text:span text:style-name="Font_20_de_20_paragraf_20_implicit"><text:span text:style-name="T7">ă</text:span></text:span>tur<text:span text:style-name="Font_20_de_20_paragraf_20_implicit"><text:span text:style-name="T7">ă</text:span></text:span> autorizata)</text:p>
        <text:p text:style-name="Standard_20__28_user_29_"/>
        <text:p text:style-name="Standard_20__28_user_29_"/>
      </text:section>
      <text:section text:style-name="Sect2" text:name="Sect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50">DECLARA<text:span text:style-name="Font_20_de_20_paragraf_20_implicit"><text:span text:style-name="T7">Ţ</text:span></text:span>IE</text:p>
        <text:p text:style-name="P50">privind neîncadrarea în prevederile art. 49 din OUG 54/47,0606, cu</text:p>
        <text:p text:style-name="P50">modific<text:span text:style-name="Font_20_de_20_paragraf_20_implicit"><text:span text:style-name="T7">ă</text:span></text:span>rile <text:span text:style-name="Font_20_de_20_paragraf_20_implicit"><text:span text:style-name="T7">ş</text:span></text:span>i complet<text:span text:style-name="Font_20_de_20_paragraf_20_implicit"><text:span text:style-name="T7">ă</text:span></text:span>rile ulterioare(evitarea conflictului de interese)</text:p>
        <text:p text:style-name="P50"/>
        <text:p text:style-name="P50"/>
        <text:p text:style-name="P50"/>
        <text:p text:style-name="Standard_20__28_user_29_"/>
        <text:p text:style-name="Standard_20__28_user_29_"/>
        <text:p text:style-name="Standard_20__28_user_29_"/>
        <text:p text:style-name="Standard_20__28_user_29_"/>
        <text:p text:style-name="Standard_20__28_user_29_"/>
        <text:p text:style-name="P51"/>
        <text:p text:style-name="P52"><text:tab/>Subsemnatul(a),...........................................................(denumirea/numele</text:p>
        <text:p text:style-name="P51"><text:span text:style-name="Font_20_de_20_paragraf_20_implicit"><text:span text:style-name="T10">ş</text:span></text:span><text:span text:style-name="Font_20_de_20_paragraf_20_implicit"><text:span text:style-name="T11">i sediul / adresa operatorului economic), în calitate de ofertant/ ofertant asociat/ <text:s/>la <text:s/></text:span></text:span><text:span text:style-name="Font_20_de_20_paragraf_20_implicit"><text:span text:style-name="T11">procedura <text:s/>pentru <text:s/>atribuirea <text:s/>contractului <text:s text:c="4"/>de <text:s/>închiriere <text:s/>........................................... <text:s/>organizat</text:span></text:span><text:span text:style-name="Font_20_de_20_paragraf_20_implicit"><text:span text:style-name="T10">ă</text:span></text:span><text:span text:style-name="Font_20_de_20_paragraf_20_implicit"><text:span text:style-name="T11"> <text:s/>de <text:s text:c="3"/>SC PIETE SI TARGURI CRAIOVA SRL, <text:s/>declar <text:s/>pe proprie r</text:span></text:span><text:span text:style-name="Font_20_de_20_paragraf_20_implicit"><text:span text:style-name="T10">ă</text:span></text:span><text:span text:style-name="Font_20_de_20_paragraf_20_implicit"><text:span text:style-name="T11">spundere, cunoscând sanc</text:span></text:span><text:span text:style-name="Font_20_de_20_paragraf_20_implicit"><text:span text:style-name="T10">ţ</text:span></text:span><text:span text:style-name="Font_20_de_20_paragraf_20_implicit"><text:span text:style-name="T11">iunile privind falsul în declara</text:span></text:span><text:span text:style-name="Font_20_de_20_paragraf_20_implicit"><text:span text:style-name="T10">ţ</text:span></text:span><text:span text:style-name="Font_20_de_20_paragraf_20_implicit"><text:span text:style-name="T11">ii <text:s/>c</text:span></text:span><text:span text:style-name="Font_20_de_20_paragraf_20_implicit"><text:span text:style-name="T10">ă</text:span></text:span><text:span text:style-name="Font_20_de_20_paragraf_20_implicit"><text:span text:style-name="T11"> nu ne afl</text:span></text:span><text:span text:style-name="Font_20_de_20_paragraf_20_implicit"><text:span text:style-name="T10">ă</text:span></text:span><text:span text:style-name="Font_20_de_20_paragraf_20_implicit"><text:span text:style-name="T11">m in situatia de conflict de interese asa cum este definit la art. 49 din Ordonanta de Urgenta a Guvernului nr. 54/47,0606 privind regimul contractelor de concesiune de bunuri proprietate publica, cu modificarile si completarile ulterioare.</text:span></text:span></text:p>
        <text:p text:style-name="P51"><text:span text:style-name="Font_20_de_20_paragraf_20_implicit"><text:span text:style-name="T11"><text:tab/>De asemenea, </text:span></text:span><text:span text:style-name="Font_20_de_20_paragraf_20_implicit"><text:span text:style-name="T11">în situa</text:span></text:span><text:span text:style-name="Font_20_de_20_paragraf_20_implicit"><text:span text:style-name="T10">ţ</text:span></text:span><text:span text:style-name="Font_20_de_20_paragraf_20_implicit"><text:span text:style-name="T11">ia în care, pe parcursul derularii procedurii de atribuire, apare o situa</text:span></text:span><text:span text:style-name="Font_20_de_20_paragraf_20_implicit"><text:span text:style-name="T10">ţ</text:span></text:span><text:span text:style-name="Font_20_de_20_paragraf_20_implicit"><text:span text:style-name="T11">ie de conflict de interese, m</text:span></text:span><text:span text:style-name="Font_20_de_20_paragraf_20_implicit"><text:span text:style-name="T10">ă</text:span></text:span><text:span text:style-name="Font_20_de_20_paragraf_20_implicit"><text:span text:style-name="T11"> oblig s</text:span></text:span><text:span text:style-name="Font_20_de_20_paragraf_20_implicit"><text:span text:style-name="T10">ă</text:span></text:span><text:span text:style-name="Font_20_de_20_paragraf_20_implicit"><text:span text:style-name="T11"> notific în scris, de îndat</text:span></text:span><text:span text:style-name="Font_20_de_20_paragraf_20_implicit"><text:span text:style-name="T10">ă</text:span></text:span><text:span text:style-name="Font_20_de_20_paragraf_20_implicit"><text:span text:style-name="T11">, autoritatea contractant</text:span></text:span><text:span text:style-name="Font_20_de_20_paragraf_20_implicit"><text:span text:style-name="T10">ă</text:span></text:span><text:span text:style-name="Font_20_de_20_paragraf_20_implicit"><text:span text:style-name="T11">.</text:span></text:span></text:p>
        <text:p text:style-name="P51"/>
        <text:p text:style-name="P51"/>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Font_20_de_20_paragraf_20_implicit"><text:span text:style-name="T7">ă</text:span></text:span>rii <text:s/>..../......./..........</text:p>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o" fo:country="RO"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o" fo:country="RO"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alibri" fo:font-size="11pt" fo:language="en" fo:country="US" style:font-size-asian="11pt" style:font-name-complex="Tahoma" style:language-complex="en" style:country-complex="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style:font-name-complex="Mangal" fo:hyphenate="false" fo:hyphenation-remain-char-count="0" fo:hyphenation-push-char-count="0"/>
    </style:style>
    <style:style style:name="Legendă"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hyphenation-ladder-count="no-limit"/>
      <style:text-properties fo:language="en" fo:country="GB" style:font-name-asian="SimSu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_20_de_20_paragraf_20_implicit" style:display-name="Font de paragraf implici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Symbol" style:font-name-complex="Symbol"/>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3LVL1" style:display-name="WW_CharLFO13LVL1" style:family="text">
      <style:text-properties fo:color="#000000" style:font-name="Times New Roman" fo:font-size="10pt" style:font-name-asian="Times New Roman" style:font-size-asian="10pt" style:font-name-complex="Times New Roman" style:font-size-complex="10pt"/>
    </style:style>
    <style:style style:name="WW_5f_CharLFO13LVL2" style:display-name="WW_CharLFO13LVL2" style:family="text">
      <style:text-properties fo:color="#000000" style:font-name="Times New Roman" fo:font-size="10pt" style:font-name-asian="Times New Roman" style:font-size-asian="10pt" style:font-name-complex="Times New Roman" style:font-size-complex="10pt"/>
    </style:style>
    <style:style style:name="WW_5f_CharLFO13LVL3" style:display-name="WW_CharLFO13LVL3" style:family="text">
      <style:text-properties fo:color="#000000" style:font-name="Times New Roman" fo:font-size="10pt" style:font-name-asian="Times New Roman" style:font-size-asian="10pt" style:font-name-complex="Times New Roman" style:font-size-complex="10pt"/>
    </style:style>
    <style:style style:name="WW_5f_CharLFO13LVL4" style:display-name="WW_CharLFO13LVL4" style:family="text">
      <style:text-properties fo:color="#000000" style:font-name="Times New Roman" fo:font-size="10pt" style:font-name-asian="Times New Roman" style:font-size-asian="10pt" style:font-name-complex="Times New Roman" style:font-size-complex="10pt"/>
    </style:style>
    <style:style style:name="WW_5f_CharLFO13LVL5" style:display-name="WW_CharLFO13LVL5" style:family="text">
      <style:text-properties fo:color="#000000" style:font-name="Times New Roman" fo:font-size="10pt" style:font-name-asian="Times New Roman" style:font-size-asian="10pt" style:font-name-complex="Times New Roman" style:font-size-complex="10pt"/>
    </style:style>
    <style:style style:name="WW_5f_CharLFO13LVL6" style:display-name="WW_CharLFO13LVL6" style:family="text">
      <style:text-properties fo:color="#000000" style:font-name="Times New Roman" fo:font-size="10pt" style:font-name-asian="Times New Roman" style:font-size-asian="10pt" style:font-name-complex="Times New Roman" style:font-size-complex="10pt"/>
    </style:style>
    <style:style style:name="WW_5f_CharLFO13LVL7" style:display-name="WW_CharLFO13LVL7" style:family="text">
      <style:text-properties fo:color="#000000" style:font-name="Times New Roman" fo:font-size="10pt" style:font-name-asian="Times New Roman" style:font-size-asian="10pt" style:font-name-complex="Times New Roman" style:font-size-complex="10pt"/>
    </style:style>
    <style:style style:name="WW_5f_CharLFO13LVL8" style:display-name="WW_CharLFO13LVL8" style:family="text">
      <style:text-properties fo:color="#000000" style:font-name="Times New Roman" fo:font-size="10pt" style:font-name-asian="Times New Roman" style:font-size-asian="10pt" style:font-name-complex="Times New Roman" style:font-size-complex="10pt"/>
    </style:style>
    <style:style style:name="WW_5f_CharLFO13LVL9" style:display-name="WW_CharLFO13LVL9" style:family="text">
      <style:text-properties fo:color="#000000" style:font-name="Times New Roman" fo:font-size="10pt" style:font-name-asian="Times New Roman" style:font-size-asian="10pt" style:font-name-complex="Times New Roman" style:font-size-complex="10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35cm" fo:margin-bottom="1.334cm" fo:margin-left="2.399cm" fo:margin-right="0.5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radi</meta:initial-creator>
    <meta:creation-date>2018-12-19T10:55:00Z</meta:creation-date>
    <dc:date>2018-12-20T11:48:52.58</dc:date>
    <meta:print-date>2018-12-20T10:40:18.85</meta:print-date>
    <meta:editing-cycles>5</meta:editing-cycles>
    <meta:editing-duration>PT5M9S</meta:editing-duration>
    <meta:document-statistic meta:table-count="1" meta:image-count="0" meta:object-count="0" meta:page-count="17" meta:paragraph-count="482" meta:word-count="8935" meta:character-count="64012"/>
    <meta:template xlink:type="simple" xlink:actuate="onRequest" xlink:title="" xlink:href="Normal.dotm"/>
  </office:meta>
</office:document-meta>
</file>